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3.175cm" style:rel-column-width="1800*"/>
    </style:style>
    <style:style style:name="Table1.B" style:family="table-column">
      <style:table-column-properties style:column-width="4.392cm" style:rel-column-width="2490*"/>
    </style:style>
    <style:style style:name="Table1.C" style:family="table-column">
      <style:table-column-properties style:column-width="4.604cm" style:rel-column-width="2610*"/>
    </style:style>
    <style:style style:name="Table1.D" style:family="table-column">
      <style:table-column-properties style:column-width="4.842cm" style:rel-column-width="2745*"/>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line-height="150%" fo:text-align="justify" style:justify-single-word="false"/>
      <style:text-properties fo:font-weight="normal" style:font-weight-asian="normal" style:font-weight-complex="normal"/>
    </style:style>
    <style:style style:name="P7" style:family="paragraph" style:parent-style-name="Standard">
      <style:paragraph-properties fo:line-height="150%" fo:text-align="center" style:justify-single-word="false"/>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uldering Team Tryouts 2010/11 – Score Sheet</text:p>
      <text:p text:style-name="P7"/>
      <text:p text:style-name="P7">Name__________________</text:p>
      <text:p text:style-name="P7"/>
      <text:p text:style-name="P7">Attempt each problem (from a sitstart) and log your scores below.</text:p>
      <text:p text:style-name="P7"/>
      <text:p text:style-name="P1">1<text:span text:style-name="T1">st</text:span> Attempt – 10pts <text:tab/><text:tab/><text:tab/>2<text:span text:style-name="T1">nd</text:span> Attempt – 7pts 3<text:span text:style-name="T1">rd</text:span> <text:tab/><text:tab/><text:tab/>Attempt – 5pts</text:p>
      <text:p text:style-name="P2"/>
      <text:p text:style-name="P6">This is based on honesty guys, so please make sure you log your scores accurately. As soon as your bum leaves the ground, that's your attempt. Completion after your third attempt doesn't score any points. Please email your completed score sheet back to <text:a xlink:type="simple" xlink:href="mailto:sumc@sumc.org.uk">sumc@sumc.org.uk</text:a> <text:span text:style-name="T3">before 10.00pm on Friday 12</text:span><text:span text:style-name="T2">th</text:span><text:span text:style-name="T3"> November.</text:span></text:p>
      <text:p text:style-name="P5"><text:span text:style-name="T3"/></text:p>
      <text:p text:style-name="P5"/>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9">Problem</text:p>
            <text:p text:style-name="P9">(wall number</text:p>
            <text:p text:style-name="P9">&amp; colour)</text:p>
          </table:table-cell>
          <table:table-cell table:style-name="Table1.A1" office:value-type="string">
            <text:p text:style-name="P9">1<text:span text:style-name="T1">st</text:span> Attempt</text:p>
            <text:p text:style-name="P9">10 points</text:p>
          </table:table-cell>
          <table:table-cell table:style-name="Table1.A1" office:value-type="string">
            <text:p text:style-name="P9">2<text:span text:style-name="T1">nd</text:span> Attempt</text:p>
            <text:p text:style-name="P9">7 points</text:p>
          </table:table-cell>
          <table:table-cell table:style-name="Table1.D1" office:value-type="string">
            <text:p text:style-name="P9">3<text:span text:style-name="T1">rd</text:span> Attempt</text:p>
            <text:p text:style-name="P9">5 points</text:p>
          </table:table-cell>
        </table:table-row>
        <table:table-row>
          <table:table-cell table:style-name="Table1.A2" office:value-type="string">
            <text:p text:style-name="P9">10</text:p>
            <text:p text:style-name="P9">Grey</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table-cell table:style-name="Table1.A2" office:value-type="string">
            <text:p text:style-name="P9">13</text:p>
            <text:p text:style-name="P9">Grey</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table-cell table:style-name="Table1.A2" office:value-type="string">
            <text:p text:style-name="P9">5</text:p>
            <text:p text:style-name="P9">Blue</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table-cell table:style-name="Table1.A2" office:value-type="string">
            <text:p text:style-name="P9">5</text:p>
            <text:p text:style-name="P9">Red</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table-cell table:style-name="Table1.A2" office:value-type="string">
            <text:p text:style-name="P9">16</text:p>
            <text:p text:style-name="P9">Green</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table-cell table:style-name="Table1.A2" office:value-type="string">
            <text:p text:style-name="P9">16</text:p>
            <text:p text:style-name="P9">Grey</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table-cell table:style-name="Table1.A2" office:value-type="string">
            <text:p text:style-name="P9">11</text:p>
            <text:p text:style-name="P9">Purple</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table-cell table:style-name="Table1.A2" office:value-type="string">
            <text:p text:style-name="P9">2</text:p>
            <text:p text:style-name="P9">Flo. Yellow</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table-cell table:style-name="Table1.A2" office:value-type="string">
            <text:p text:style-name="P9">5</text:p>
            <text:p text:style-name="P9">Green</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table-cell table:style-name="Table1.A2" office:value-type="string">
            <text:p text:style-name="P9">14</text:p>
            <text:p text:style-name="P9">Pink</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my Griffiths</meta:initial-creator>
    <meta:creation-date>2010-11-09T11:05:15.89</meta:creation-date>
    <meta:document-statistic meta:table-count="1" meta:image-count="0" meta:object-count="0" meta:page-count="1" meta:paragraph-count="34" meta:word-count="119" meta:character-count="656"/>
    <dc:date>2010-11-09T11:14:53.44</dc:date>
    <dc:creator>Amy Griffiths</dc:creator>
    <meta:editing-duration>PT00H09M40S</meta:editing-duration>
    <meta:editing-cycles>1</meta:editing-cycles>
    <meta:generator>OpenOffice.org/3.2$Win32 OpenOffice.org_project/320m12$Build-9483</meta:generator>
  </office:meta>
</office:document-meta>
</file>